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13</text:p>
          </table:table-cell>
          <table:table-cell table:number-columns-repeated="4" table:style-name="ce10"/>
          <table:table-cell office:value-type="string" table:style-name="ce12">
            <text:p>05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16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05:236</text:p>
          </table:table-cell>
          <table:covered-table-cell/>
          <table:table-cell office:value-type="float" office:value="4012002.12" table:style-name="ce16">
            <text:p>4012002,1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02:172</text:p>
          </table:table-cell>
          <table:covered-table-cell/>
          <table:table-cell office:value-type="float" office:value="408666.5" table:style-name="ce16">
            <text:p>408666,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200003:205</text:p>
          </table:table-cell>
          <table:covered-table-cell/>
          <table:table-cell office:value-type="float" office:value="323892.38" table:style-name="ce16">
            <text:p>323892,3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000000:2893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2600001:254</text:p>
          </table:table-cell>
          <table:covered-table-cell/>
          <table:table-cell office:value-type="float" office:value="326095" table:style-name="ce16">
            <text:p>32609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1:0200003:229</text:p>
          </table:table-cell>
          <table:covered-table-cell/>
          <table:table-cell office:value-type="float" office:value="312435" table:style-name="ce16">
            <text:p>31243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014502:793</text:p>
          </table:table-cell>
          <table:covered-table-cell/>
          <table:table-cell office:value-type="float" office:value="37722.720000000001" table:style-name="ce16">
            <text:p>37722,7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14606:598</text:p>
          </table:table-cell>
          <table:covered-table-cell/>
          <table:table-cell office:value-type="float" office:value="32275.200000000001" table:style-name="ce16">
            <text:p>32275,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1005:1803</text:p>
          </table:table-cell>
          <table:covered-table-cell/>
          <table:table-cell office:value-type="float" office:value="454045.5" table:style-name="ce16">
            <text:p>454045,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1005:1804</text:p>
          </table:table-cell>
          <table:covered-table-cell/>
          <table:table-cell office:value-type="float" office:value="367269.28" table:style-name="ce16">
            <text:p>367269,2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1005:1805</text:p>
          </table:table-cell>
          <table:covered-table-cell/>
          <table:table-cell office:value-type="float" office:value="167064" table:style-name="ce16">
            <text:p>16706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1005:1806</text:p>
          </table:table-cell>
          <table:covered-table-cell/>
          <table:table-cell office:value-type="float" office:value="362290.5" table:style-name="ce16">
            <text:p>362290,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05:1807</text:p>
          </table:table-cell>
          <table:covered-table-cell/>
          <table:table-cell office:value-type="float" office:value="350128.06" table:style-name="ce16">
            <text:p>350128,0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08:506</text:p>
          </table:table-cell>
          <table:covered-table-cell/>
          <table:table-cell office:value-type="float" office:value="261368.04" table:style-name="ce16">
            <text:p>261368,0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8:507</text:p>
          </table:table-cell>
          <table:covered-table-cell/>
          <table:table-cell office:value-type="float" office:value="236783.98" table:style-name="ce16">
            <text:p>236783,9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8:508</text:p>
          </table:table-cell>
          <table:covered-table-cell/>
          <table:table-cell office:value-type="float" office:value="237211.65" table:style-name="ce16">
            <text:p>237211,6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8:509</text:p>
          </table:table-cell>
          <table:covered-table-cell/>
          <table:table-cell office:value-type="float" office:value="183894" table:style-name="ce16">
            <text:p>18389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2001011:1598</text:p>
          </table:table-cell>
          <table:covered-table-cell/>
          <table:table-cell office:value-type="float" office:value="1438249.49" table:style-name="ce16">
            <text:p>1438249,49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001011:1599</text:p>
          </table:table-cell>
          <table:covered-table-cell/>
          <table:table-cell office:value-type="float" office:value="699370.88" table:style-name="ce16">
            <text:p>699370,8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2001011:1600</text:p>
          </table:table-cell>
          <table:covered-table-cell/>
          <table:table-cell office:value-type="float" office:value="785111.06" table:style-name="ce16">
            <text:p>785111,0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8:3600003:230</text:p>
          </table:table-cell>
          <table:covered-table-cell/>
          <table:table-cell office:value-type="float" office:value="648.36" table:style-name="ce16">
            <text:p>648,3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8:3600003:231</text:p>
          </table:table-cell>
          <table:covered-table-cell/>
          <table:table-cell office:value-type="float" office:value="648.36" table:style-name="ce16">
            <text:p>648,3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8:3600003:232</text:p>
          </table:table-cell>
          <table:covered-table-cell/>
          <table:table-cell office:value-type="float" office:value="648.36" table:style-name="ce16">
            <text:p>648,3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0:3300021:259</text:p>
          </table:table-cell>
          <table:covered-table-cell/>
          <table:table-cell office:value-type="float" office:value="229169.68" table:style-name="ce16">
            <text:p>229169,6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3300021:260</text:p>
          </table:table-cell>
          <table:covered-table-cell/>
          <table:table-cell office:value-type="float" office:value="434815.32" table:style-name="ce16">
            <text:p>434815,3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3:1900022:316</text:p>
          </table:table-cell>
          <table:covered-table-cell/>
          <table:table-cell office:value-type="float" office:value="89343.5" table:style-name="ce16">
            <text:p>89343,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0000000:10829</text:p>
          </table:table-cell>
          <table:covered-table-cell/>
          <table:table-cell office:value-type="float" office:value="202758.01" table:style-name="ce16">
            <text:p>202758,01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1200011:205</text:p>
          </table:table-cell>
          <table:covered-table-cell/>
          <table:table-cell office:value-type="float" office:value="118880" table:style-name="ce16">
            <text:p>11888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2900001:256</text:p>
          </table:table-cell>
          <table:covered-table-cell/>
          <table:table-cell office:value-type="float" office:value="140164.01999999999" table:style-name="ce16">
            <text:p>140164,0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600010:1000</text:p>
          </table:table-cell>
          <table:covered-table-cell/>
          <table:table-cell office:value-type="float" office:value="40327.56" table:style-name="ce16">
            <text:p>40327,5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600010:1001</text:p>
          </table:table-cell>
          <table:covered-table-cell/>
          <table:table-cell office:value-type="float" office:value="36966.93" table:style-name="ce16">
            <text:p>36966,93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600010:1002</text:p>
          </table:table-cell>
          <table:covered-table-cell/>
          <table:table-cell office:value-type="float" office:value="40327.56" table:style-name="ce16">
            <text:p>40327,5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600010:1003</text:p>
          </table:table-cell>
          <table:covered-table-cell/>
          <table:table-cell office:value-type="float" office:value="39207.35" table:style-name="ce16">
            <text:p>39207,3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600010:1004</text:p>
          </table:table-cell>
          <table:covered-table-cell/>
          <table:table-cell office:value-type="float" office:value="39207.35" table:style-name="ce16">
            <text:p>39207,3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600010:1005</text:p>
          </table:table-cell>
          <table:covered-table-cell/>
          <table:table-cell office:value-type="float" office:value="33606.300000000003" table:style-name="ce16">
            <text:p>33606,3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600010:1006</text:p>
          </table:table-cell>
          <table:covered-table-cell/>
          <table:table-cell office:value-type="float" office:value="33606.300000000003" table:style-name="ce16">
            <text:p>33606,3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600010:1007</text:p>
          </table:table-cell>
          <table:covered-table-cell/>
          <table:table-cell office:value-type="float" office:value="36966.93" table:style-name="ce16">
            <text:p>36966,93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600010:1008</text:p>
          </table:table-cell>
          <table:covered-table-cell/>
          <table:table-cell office:value-type="float" office:value="31365.88" table:style-name="ce16">
            <text:p>31365,8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600010:1009</text:p>
          </table:table-cell>
          <table:covered-table-cell/>
          <table:table-cell office:value-type="float" office:value="31365.88" table:style-name="ce16">
            <text:p>31365,8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600010:1010</text:p>
          </table:table-cell>
          <table:covered-table-cell/>
          <table:table-cell office:value-type="float" office:value="30245.67" table:style-name="ce16">
            <text:p>30245,67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600010:1011</text:p>
          </table:table-cell>
          <table:covered-table-cell/>
          <table:table-cell office:value-type="float" office:value="45928.61" table:style-name="ce16">
            <text:p>45928,61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600010:1012</text:p>
          </table:table-cell>
          <table:covered-table-cell/>
          <table:table-cell office:value-type="float" office:value="28005.25" table:style-name="ce16">
            <text:p>28005,2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600010:1013</text:p>
          </table:table-cell>
          <table:covered-table-cell/>
          <table:table-cell office:value-type="float" office:value="36966.93" table:style-name="ce16">
            <text:p>36966,93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600010:1014</text:p>
          </table:table-cell>
          <table:covered-table-cell/>
          <table:table-cell office:value-type="float" office:value="24644.62" table:style-name="ce16">
            <text:p>24644,6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600010:1015</text:p>
          </table:table-cell>
          <table:covered-table-cell/>
          <table:table-cell office:value-type="float" office:value="25764.83" table:style-name="ce16">
            <text:p>25764,83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600010:1016</text:p>
          </table:table-cell>
          <table:covered-table-cell/>
          <table:table-cell office:value-type="float" office:value="26885.040000000001" table:style-name="ce16">
            <text:p>26885,0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600010:1017</text:p>
          </table:table-cell>
          <table:covered-table-cell/>
          <table:table-cell office:value-type="float" office:value="96338.06" table:style-name="ce16">
            <text:p>96338,0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600010:1018</text:p>
          </table:table-cell>
          <table:covered-table-cell/>
          <table:table-cell office:value-type="float" office:value="34726.51" table:style-name="ce16">
            <text:p>34726,51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600010:1019</text:p>
          </table:table-cell>
          <table:covered-table-cell/>
          <table:table-cell office:value-type="float" office:value="31365.88" table:style-name="ce16">
            <text:p>31365,8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600010:1020</text:p>
          </table:table-cell>
          <table:covered-table-cell/>
          <table:table-cell office:value-type="float" office:value="34726.51" table:style-name="ce16">
            <text:p>34726,51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600010:1021</text:p>
          </table:table-cell>
          <table:covered-table-cell/>
          <table:table-cell office:value-type="float" office:value="33606.300000000003" table:style-name="ce16">
            <text:p>33606,3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600010:1022</text:p>
          </table:table-cell>
          <table:covered-table-cell/>
          <table:table-cell office:value-type="float" office:value="34726.51" table:style-name="ce16">
            <text:p>34726,51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600010:1023</text:p>
          </table:table-cell>
          <table:covered-table-cell/>
          <table:table-cell office:value-type="float" office:value="33606.300000000003" table:style-name="ce16">
            <text:p>33606,3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600010:985</text:p>
          </table:table-cell>
          <table:covered-table-cell/>
          <table:table-cell office:value-type="float" office:value="75054.070000000007" table:style-name="ce16">
            <text:p>75054,07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600010:986</text:p>
          </table:table-cell>
          <table:covered-table-cell/>
          <table:table-cell office:value-type="float" office:value="33606.300000000003" table:style-name="ce16">
            <text:p>33606,3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600010:987</text:p>
          </table:table-cell>
          <table:covered-table-cell/>
          <table:table-cell office:value-type="float" office:value="31365.88" table:style-name="ce16">
            <text:p>31365,8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600010:988</text:p>
          </table:table-cell>
          <table:covered-table-cell/>
          <table:table-cell office:value-type="float" office:value="36966.93" table:style-name="ce16">
            <text:p>36966,93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600010:989</text:p>
          </table:table-cell>
          <table:covered-table-cell/>
          <table:table-cell office:value-type="float" office:value="29125.46" table:style-name="ce16">
            <text:p>29125,4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600010:990</text:p>
          </table:table-cell>
          <table:covered-table-cell/>
          <table:table-cell office:value-type="float" office:value="30245.67" table:style-name="ce16">
            <text:p>30245,67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600010:991</text:p>
          </table:table-cell>
          <table:covered-table-cell/>
          <table:table-cell office:value-type="float" office:value="31365.88" table:style-name="ce16">
            <text:p>31365,8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600010:992</text:p>
          </table:table-cell>
          <table:covered-table-cell/>
          <table:table-cell office:value-type="float" office:value="40327.56" table:style-name="ce16">
            <text:p>40327,5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600010:993</text:p>
          </table:table-cell>
          <table:covered-table-cell/>
          <table:table-cell office:value-type="float" office:value="35846.720000000001" table:style-name="ce16">
            <text:p>35846,7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600010:994</text:p>
          </table:table-cell>
          <table:covered-table-cell/>
          <table:table-cell office:value-type="float" office:value="35846.720000000001" table:style-name="ce16">
            <text:p>35846,7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600010:995</text:p>
          </table:table-cell>
          <table:covered-table-cell/>
          <table:table-cell office:value-type="float" office:value="35846.720000000001" table:style-name="ce16">
            <text:p>35846,7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600010:996</text:p>
          </table:table-cell>
          <table:covered-table-cell/>
          <table:table-cell office:value-type="float" office:value="34726.51" table:style-name="ce16">
            <text:p>34726,51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600010:997</text:p>
          </table:table-cell>
          <table:covered-table-cell/>
          <table:table-cell office:value-type="float" office:value="32486.09" table:style-name="ce16">
            <text:p>32486,09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600010:998</text:p>
          </table:table-cell>
          <table:covered-table-cell/>
          <table:table-cell office:value-type="float" office:value="35846.720000000001" table:style-name="ce16">
            <text:p>35846,7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600010:999</text:p>
          </table:table-cell>
          <table:covered-table-cell/>
          <table:table-cell office:value-type="float" office:value="42567.98" table:style-name="ce16">
            <text:p>42567,9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5:5151</text:p>
          </table:table-cell>
          <table:covered-table-cell/>
          <table:table-cell office:value-type="float" office:value="126931.96" table:style-name="ce16">
            <text:p>126931,96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5:5152</text:p>
          </table:table-cell>
          <table:covered-table-cell/>
          <table:table-cell office:value-type="float" office:value="127228.53" table:style-name="ce16">
            <text:p>127228,53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6:3600006:143</text:p>
          </table:table-cell>
          <table:covered-table-cell/>
          <table:table-cell office:value-type="float" office:value="125532" table:style-name="ce16">
            <text:p>12553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760003:246</text:p>
          </table:table-cell>
          <table:covered-table-cell/>
          <table:table-cell office:value-type="float" office:value="181331.22" table:style-name="ce16">
            <text:p>181331,2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760003:247</text:p>
          </table:table-cell>
          <table:covered-table-cell/>
          <table:table-cell office:value-type="float" office:value="291329.64" table:style-name="ce16">
            <text:p>291329,6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9:2000009:166</text:p>
          </table:table-cell>
          <table:covered-table-cell/>
          <table:table-cell office:value-type="float" office:value="539868" table:style-name="ce16">
            <text:p>53986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3000010:231</text:p>
          </table:table-cell>
          <table:covered-table-cell/>
          <table:table-cell office:value-type="float" office:value="485760" table:style-name="ce16">
            <text:p>48576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3000010:232</text:p>
          </table:table-cell>
          <table:covered-table-cell/>
          <table:table-cell office:value-type="float" office:value="652740" table:style-name="ce16">
            <text:p>65274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3000010:233</text:p>
          </table:table-cell>
          <table:covered-table-cell/>
          <table:table-cell office:value-type="float" office:value="379500" table:style-name="ce16">
            <text:p>37950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3001:1774</text:p>
          </table:table-cell>
          <table:covered-table-cell/>
          <table:table-cell office:value-type="float" office:value="508465.68" table:style-name="ce16">
            <text:p>508465,6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3001:1775</text:p>
          </table:table-cell>
          <table:covered-table-cell/>
          <table:table-cell office:value-type="float" office:value="165580" table:style-name="ce16">
            <text:p>16558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1001:442</text:p>
          </table:table-cell>
          <table:covered-table-cell/>
          <table:table-cell office:value-type="float" office:value="3790679.75" table:style-name="ce16">
            <text:p>3790679,7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7042:275</text:p>
          </table:table-cell>
          <table:covered-table-cell/>
          <table:table-cell office:value-type="float" office:value="1521130" table:style-name="ce16">
            <text:p>152113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7042:276</text:p>
          </table:table-cell>
          <table:covered-table-cell/>
          <table:table-cell office:value-type="float" office:value="760565" table:style-name="ce16">
            <text:p>76056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18001:981</text:p>
          </table:table-cell>
          <table:covered-table-cell/>
          <table:table-cell office:value-type="float" office:value="1892625" table:style-name="ce16">
            <text:p>1892625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18001:982</text:p>
          </table:table-cell>
          <table:covered-table-cell/>
          <table:table-cell office:value-type="float" office:value="1892550" table:style-name="ce16">
            <text:p>189255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9014:2360</text:p>
          </table:table-cell>
          <table:covered-table-cell/>
          <table:table-cell office:value-type="float" office:value="19623440" table:style-name="ce16">
            <text:p>1962344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15010:410</text:p>
          </table:table-cell>
          <table:covered-table-cell/>
          <table:table-cell office:value-type="float" office:value="629200" table:style-name="ce16">
            <text:p>62920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number-columns-spanned="2" table:number-rows-spanned="1" table:style-name="ce2">
            <text:p>36:34:0515010:411</text:p>
          </table:table-cell>
          <table:covered-table-cell/>
          <table:table-cell office:value-type="float" office:value="2881118.52" table:style-name="ce17">
            <text:p>2881118,5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7">
            <text:p>19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71DA2A650639BC4E560760EBBD07F69DF04F8ADE75AE1227D179BFC033467A6C7A742627D731182FCEF4EC192B313FFCE0D01FC701624FE8888A02F5077E8E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06T10:18:37Z</meta:creation-date>
    <dc:date>2021-04-06T10:18:37Z</dc:date>
  </office:meta>
</office:document-meta>
</file>